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ff5429" fo:font-size="14pt" fo:font-weight="normal" officeooo:rsid="000f3e12" officeooo:paragraph-rsid="000f3e12" style:font-size-asian="14pt" style:font-weight-asian="normal" style:font-size-complex="14pt" style:font-weight-complex="normal"/>
    </style:style>
    <style:style style:name="P2" style:family="paragraph" style:parent-style-name="Standard">
      <style:text-properties fo:color="#ff5429" fo:font-size="14pt" fo:font-weight="normal" officeooo:rsid="000fe557" officeooo:paragraph-rsid="000fe557" style:font-size-asian="14pt" style:font-weight-asian="normal" style:font-size-complex="14pt" style:font-weight-complex="normal"/>
    </style:style>
    <style:style style:name="P3" style:family="paragraph" style:parent-style-name="Standard">
      <style:text-properties fo:color="#ff5429" fo:font-size="14pt" fo:font-weight="normal" officeooo:rsid="000fec74" officeooo:paragraph-rsid="000fec74" style:font-size-asian="14pt" style:font-weight-asian="normal" style:font-size-complex="14pt" style:font-weight-complex="normal"/>
    </style:style>
    <style:style style:name="P4" style:family="paragraph" style:parent-style-name="Standard">
      <style:text-properties fo:color="#729fcf" fo:font-size="14pt" fo:font-weight="normal" officeooo:rsid="0011d09c" officeooo:paragraph-rsid="0011d09c" style:font-size-asian="14pt" style:font-weight-asian="normal" style:font-size-complex="14pt" style:font-weight-complex="normal"/>
    </style:style>
    <style:style style:name="P5" style:family="paragraph" style:parent-style-name="Standard">
      <style:text-properties fo:color="#729fcf" fo:font-size="14pt" fo:font-weight="normal" officeooo:rsid="00123de1" officeooo:paragraph-rsid="00123de1" style:font-size-asian="14pt" style:font-weight-asian="normal" style:font-size-complex="14pt" style:font-weight-complex="normal"/>
    </style:style>
    <style:style style:name="P6" style:family="paragraph" style:parent-style-name="Standard">
      <style:text-properties fo:color="#81d41a" fo:font-size="14pt" fo:font-weight="normal" officeooo:rsid="00131184" officeooo:paragraph-rsid="00131184" style:font-size-asian="14pt" style:font-weight-asian="normal" style:font-size-complex="14pt" style:font-weight-complex="normal"/>
    </style:style>
    <style:style style:name="P7" style:family="paragraph" style:parent-style-name="Standard">
      <style:text-properties fo:color="#81d41a" fo:font-size="14pt" fo:font-weight="normal" officeooo:rsid="0014985b" officeooo:paragraph-rsid="0014985b" style:font-size-asian="14pt" style:font-weight-asian="normal" style:font-size-complex="14pt" style:font-weight-complex="normal"/>
    </style:style>
    <style:style style:name="P8" style:family="paragraph" style:parent-style-name="Standard">
      <style:text-properties fo:color="#000000" fo:font-size="14pt" fo:font-weight="normal" officeooo:rsid="000e214c" officeooo:paragraph-rsid="000e214c" style:font-size-asian="14pt" style:font-weight-asian="normal" style:font-size-complex="14pt" style:font-weight-complex="normal"/>
    </style:style>
    <style:style style:name="P9" style:family="paragraph" style:parent-style-name="Standard">
      <style:text-properties fo:color="#000000" fo:font-size="14pt" fo:font-weight="normal" officeooo:rsid="000f3e12" officeooo:paragraph-rsid="000f3e12" style:font-size-asian="14pt" style:font-weight-asian="normal" style:font-size-complex="14pt" style:font-weight-complex="normal"/>
    </style:style>
    <style:style style:name="P10" style:family="paragraph" style:parent-style-name="Standard">
      <style:text-properties fo:color="#000000" fo:font-size="14pt" fo:font-weight="normal" officeooo:rsid="001e309e" officeooo:paragraph-rsid="001e309e" fo:background-color="#ffff00" style:font-size-asian="14pt" style:font-weight-asian="normal" style:font-size-complex="14pt" style:font-weight-complex="normal"/>
    </style:style>
    <style:style style:name="P11" style:family="paragraph" style:parent-style-name="Standard">
      <style:text-properties fo:color="#000000" fo:font-size="14pt" fo:font-weight="normal" officeooo:rsid="001ea724" officeooo:paragraph-rsid="001ea724" fo:background-color="#bbe33d" style:font-size-asian="14pt" style:font-weight-asian="normal" style:font-size-complex="14pt" style:font-weight-complex="normal"/>
    </style:style>
    <style:style style:name="P12" style:family="paragraph" style:parent-style-name="Standard">
      <style:text-properties fo:color="#000000" fo:font-size="14pt" fo:font-weight="normal" officeooo:rsid="002161d7" officeooo:paragraph-rsid="002161d7" fo:background-color="#bbe33d" style:font-size-asian="14pt" style:font-weight-asian="normal" style:font-size-complex="14pt" style:font-weight-complex="normal"/>
    </style:style>
    <style:style style:name="P13" style:family="paragraph" style:parent-style-name="Standard">
      <style:text-properties fo:color="#650953" fo:font-size="14pt" fo:font-weight="normal" officeooo:rsid="00149b42" officeooo:paragraph-rsid="00149b42" style:font-size-asian="14pt" style:font-weight-asian="normal" style:font-size-complex="14pt" style:font-weight-complex="normal"/>
    </style:style>
    <style:style style:name="P14" style:family="paragraph" style:parent-style-name="Standard">
      <style:text-properties fo:color="#650953" fo:font-size="14pt" fo:font-weight="normal" officeooo:rsid="0014985b" officeooo:paragraph-rsid="0018cca2" style:font-size-asian="14pt" style:font-weight-asian="normal" style:font-size-complex="14pt" style:font-weight-complex="normal"/>
    </style:style>
    <style:style style:name="P15" style:family="paragraph" style:parent-style-name="Standard">
      <style:text-properties fo:color="#650953" fo:font-size="14pt" fo:font-weight="normal" officeooo:rsid="0016ccc4" officeooo:paragraph-rsid="0018cca2" style:font-size-asian="14pt" style:font-weight-asian="normal" style:font-size-complex="14pt" style:font-weight-complex="normal"/>
    </style:style>
    <style:style style:name="P16" style:family="paragraph" style:parent-style-name="Standard">
      <style:text-properties fo:color="#acb20c" fo:font-size="14pt" fo:font-weight="normal" officeooo:rsid="0018cca2" officeooo:paragraph-rsid="0018cca2" style:font-size-asian="14pt" style:font-weight-asian="normal" style:font-size-complex="14pt" style:font-weight-complex="normal"/>
    </style:style>
    <style:style style:name="P17" style:family="paragraph" style:parent-style-name="Standard">
      <style:text-properties fo:color="#acb20c" fo:font-size="14pt" fo:font-weight="normal" officeooo:rsid="00190feb" officeooo:paragraph-rsid="00190feb" style:font-size-asian="14pt" style:font-weight-asian="normal" style:font-size-complex="14pt" style:font-weight-complex="normal"/>
    </style:style>
    <style:style style:name="P18" style:family="paragraph" style:parent-style-name="Standard">
      <style:text-properties fo:color="#ff6d6d" fo:font-size="14pt" fo:font-weight="normal" officeooo:rsid="0019b428" officeooo:paragraph-rsid="0019b428" style:font-size-asian="14pt" style:font-weight-asian="normal" style:font-size-complex="14pt" style:font-weight-complex="normal"/>
    </style:style>
    <style:style style:name="P19" style:family="paragraph" style:parent-style-name="Standard">
      <style:text-properties fo:color="#ff6d6d" fo:font-size="14pt" fo:font-weight="normal" officeooo:rsid="001ac170" officeooo:paragraph-rsid="001ac170" style:font-size-asian="14pt" style:font-weight-asian="normal" style:font-size-complex="14pt" style:font-weight-complex="normal"/>
    </style:style>
    <style:style style:name="P20" style:family="paragraph" style:parent-style-name="Standard">
      <style:text-properties fo:color="#ff6d6d" fo:font-size="14pt" fo:font-weight="normal" officeooo:rsid="001c4e7c" officeooo:paragraph-rsid="001c4e7c" style:font-size-asian="14pt" style:font-weight-asian="normal" style:font-size-complex="14pt" style:font-weight-complex="normal"/>
    </style:style>
    <style:style style:name="P21" style:family="paragraph" style:parent-style-name="Standard">
      <style:text-properties fo:color="#1c1c1c" fo:font-size="14pt" fo:font-weight="normal" officeooo:rsid="001c4e7c" officeooo:paragraph-rsid="001c9201" fo:background-color="#ffff00" style:font-size-asian="14pt" style:font-weight-asian="normal" style:font-size-complex="14pt" style:font-weight-complex="normal"/>
    </style:style>
    <style:style style:name="P22" style:family="paragraph" style:parent-style-name="Standard">
      <style:text-properties fo:color="#3465a4" fo:font-size="14pt" fo:font-weight="normal" officeooo:rsid="002214bb" officeooo:paragraph-rsid="002214bb" fo:background-color="#e0c2cd" style:font-size-asian="14pt" style:font-weight-asian="normal" style:font-size-complex="14pt" style:font-weight-complex="normal"/>
    </style:style>
    <style:style style:name="P23" style:family="paragraph" style:parent-style-name="Standard">
      <style:text-properties fo:color="#3465a4" fo:font-size="14pt" fo:font-weight="normal" officeooo:rsid="00240d9d" officeooo:paragraph-rsid="00240d9d" fo:background-color="#e0c2cd" style:font-size-asian="14pt" style:font-weight-asian="normal" style:font-size-complex="14pt" style:font-weight-complex="normal"/>
    </style:style>
    <style:style style:name="P24" style:family="paragraph" style:parent-style-name="Standard">
      <style:text-properties fo:color="#395511" fo:font-size="14pt" fo:font-weight="normal" officeooo:rsid="0024d850" officeooo:paragraph-rsid="0024d850" fo:background-color="#ffb66c" style:font-size-asian="14pt" style:font-weight-asian="normal" style:font-size-complex="14pt" style:font-weight-complex="normal"/>
    </style:style>
    <style:style style:name="P25" style:family="paragraph" style:parent-style-name="Standard">
      <style:text-properties fo:color="#395511" fo:font-size="14pt" fo:font-weight="normal" officeooo:rsid="0025b141" officeooo:paragraph-rsid="0025b141" fo:background-color="#ffb66c" style:font-size-asian="14pt" style:font-weight-asian="normal" style:font-size-complex="14pt" style:font-weight-complex="normal"/>
    </style:style>
    <style:style style:name="P26" style:family="paragraph" style:parent-style-name="Standard">
      <style:text-properties fo:color="#395511" fo:font-size="14pt" fo:font-weight="normal" officeooo:rsid="0025b141" officeooo:paragraph-rsid="0025b141" fo:background-color="#ffb66c" style:font-size-asian="14pt" style:font-weight-asian="normal" style:font-size-complex="14pt" style:font-weight-complex="normal"/>
    </style:style>
    <style:style style:name="P27" style:family="paragraph" style:parent-style-name="Standard">
      <style:text-properties fo:color="#395511" fo:font-size="14pt" fo:font-weight="normal" officeooo:rsid="0026f824" officeooo:paragraph-rsid="0026f824" fo:background-color="#ffb66c" style:font-size-asian="14pt" style:font-weight-asian="normal" style:font-size-complex="14pt" style:font-weight-complex="normal"/>
    </style:style>
    <style:style style:name="T1" style:family="text">
      <style:text-properties officeooo:rsid="0019b428"/>
    </style:style>
    <style:style style:name="T2" style:family="text">
      <style:text-properties officeooo:rsid="001c9201"/>
    </style:style>
    <style:style style:name="T3" style:family="text">
      <style:text-properties officeooo:rsid="001feb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Hola Hugo, si estás leyendo esto es que no fuiste gacho eliminando todo tu desktop, en este archivo te dejaré mensajitos esporádicamente, para que sepas que hay uno, lo moveré de lugar.</text:p>
      <text:p text:style-name="P8"/>
      <text:p text:style-name="P9">Gracias por tus esprádicos mensajes hijo. Te amo</text:p>
      <text:p text:style-name="P1"/>
      <text:p text:style-name="P2">Hugooo, me gustó mucho huegar juntos, la próxima sesión, iremos a minar, y haremos una casita</text:p>
      <text:p text:style-name="P2"/>
      <text:p text:style-name="P3">Amado hijo, a mí me gusta mucho que me enseñes cosas y a jugar :)</text:p>
      <text:p text:style-name="P3"/>
      <text:p text:style-name="P4">Ermanitoo, ayer no me dejaste escribirt ¡¡prrrrr!!, pero el sábado vamos a hacer una cuebase en mc :) t quiero</text:p>
      <text:p text:style-name="P5"/>
      <text:p text:style-name="P5"/>
      <text:p text:style-name="P5">si!!!! y será increible nuestra cuebase, será muy hermosa, tan hermosa con construirla juntos!</text:p>
      <text:p text:style-name="P5"/>
      <text:p text:style-name="P6">Sí, sabes algo?, hay un portal en ruinas cerca de nuestra base, está semi enterrado en el desierto, ahí además de un bloque de oro que ví, puede haber obsidiana, armadura o herramientas de oro con encantamientos bonitos. Pero síiiii la cuebase estará increíble, estoy pensando en que la cueva principal tenga nuestras cosas, y el portal del nether en donde inicia la mina, y una granja de vacas y de trigo en la cueva de la izquierda. Además podemos hacer una granja automática de calabazas para intercambiar con los aldeanos que vamos a mover también a nustra cueva (aunque va a ser díficil).</text:p>
      <text:p text:style-name="P6">Ya quiero que construyamos juntos. Mua mua.</text:p>
      <text:p text:style-name="P6"/>
      <text:p text:style-name="P7">Que excelente investigación ya hiciste. Tu eres el maestro así que yo te sigo. Solo dime que hago y listo. “Tu di rana y yo brinco”</text:p>
      <text:p text:style-name="P7"/>
      <text:p text:style-name="P13">Está bien, aunque no fue investigación, sólo estub pensando, ¿cómo es la cueva?, entonces ¿Cómo dividirla para una base?.</text:p>
      <text:p text:style-name="P14"><text:s/></text:p>
      <text:p text:style-name="P15">Perfecto, yo lo hago!!!!!</text:p>
      <text:p text:style-name="P14"/>
      <text:p text:style-name="P16">Hermanitoooo, ¿te gustó jugar con shaders?, me gust<text:span text:style-name="T1">a</text:span> cómo va quedando nuestra cueva, <text:s/>tendrás que elegir en dónde vamos a poner a los aldeanos (yo pienso que en la derecha-atrás, puesto que hay espacio), tembién tendremos que hacer una granja de vacas (para comida y cuero (para la mesa de encantamientos)) y <text:s/>una de trigo (para alimentar a las vacas)), tal vez una mina (que vaya hasta y11) y un lugar con bastantes cofres, ¿qué te parecen los cofres en la derecha o abajo y la mesa de encantamientos en el centro?</text:p>
      <text:p text:style-name="P16">Te amo (aunque te falte fluidez al craftear, jeje)</text:p>
      <text:p text:style-name="P16"><text:soft-page-break/></text:p>
      <text:p text:style-name="P17">je, tu plan me parece adecuado. Me gusta la idea de tener todo lo que comentas. Si me gustan los shaders. Ojalá podamos jugar pronto. Te amo mucho y gracias por enseñarme tanto de minecraft. Aprenderé poco a poco :)</text:p>
      <text:p text:style-name="P17"/>
      <text:p text:style-name="P18">Hugooo, hace mucho que no huegamos, pero no te preocupes, porque ya sé cómo quitar las restricciones de tiempo, jijiji. Ahora sí tendremos que conseguir más madera y tal vez uno (o +) perritos, después decoraremos, minaremos y esclavizaremos aldeanos. ¿Qué te parece?</text:p>
      <text:p text:style-name="P18">Besitos</text:p>
      <text:p text:style-name="P18"/>
      <text:p text:style-name="P19">Me gusta el plan, es lindo jugar juntos…. Mua mua</text:p>
      <text:p text:style-name="P19"/>
      <text:p text:style-name="P21">Hermanito, tengo una idea, para nuestra base con la mina, deberíamos aprovechar el hoyo que tenemos (que es profundo con una mineshaft abajo, ¿te acuerdas?) y decorarlo. <text:s text:c="2"/><text:span text:style-name="T2">¿Cuándo huegaremos? Bsos :b</text:span> </text:p>
      <text:p text:style-name="P20"/>
      <text:p text:style-name="P10">OK, me gusta la ida, yo creo que mañana martes podemos avanzar y segurao en vacaciones haremos muchas cosas juntos!!!! te adooro!!!!!!</text:p>
      <text:p text:style-name="P10"/>
      <text:p text:style-name="P11">Papito/Hermanito/Hugo/Hugini/Zelembo/Papá/Pá, sí, qué bien que tendremos vacaciones (o tendré), vamos a avanzar y mínimo a conseguir un portal y estar bien establecidos antes de que acabe semana santa :) / C: / c: / B) / :b / :D<text:span text:style-name="T3"> / =) / XD / xD</text:span></text:p>
      <text:p text:style-name="P11"/>
      <text:p text:style-name="P12">Me gusta mucho el plan de tener un portal, seguro que haremos cosas lindas en semana santa</text:p>
      <text:p text:style-name="P12"/>
      <text:p text:style-name="P22">Hermanito, ¿te gustó hugar con pablito y origins? (el mod de las habilidades), espero que sí, la próxima jugamos nuestro survival. Te quiero</text:p>
      <text:p text:style-name="P22"/>
      <text:p text:style-name="P23">Si hijo, me gustó mucho que me invitaras a jugar con tu(s) amigo(s). Ojalá y pase nuevamente. Y tambien ya quiero jugar juntos el survival.</text:p>
      <text:p text:style-name="P23"/>
      <text:p text:style-name="P24">Síiii, hay que agendarlo para que no se nos olvide :)</text:p>
      <text:p text:style-name="P24">te quiero.</text:p>
      <text:p text:style-name="P24"/>
      <text:p text:style-name="P25">Pq no me contestaste la vez pasada? :(</text:p>
      <text:p text:style-name="P25">Me gustó mucho que lográramos hacer nuestra granjita bonita de trigo y caña de azúcar, qué te parece que la próxima hacemos un corral de vacas? O vamos a minar? O intercambiamos con aldeanos?</text:p>
      <text:p text:style-name="P25">Aunque no 100pre me contestes te amo ;)</text:p>
      <text:p text:style-name="P25"/>
      <text:p text:style-name="P27"><text:soft-page-break/>JI, claro que te contesto y yo creo que no debemos dejar pasar muchos dias antes de empezar con el corral de vacas!!!!! Me encanta jugar contigo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04T09:53:24.046235714</meta:creation-date>
    <dc:date>2021-04-06T12:05:30.189482839</dc:date>
    <meta:editing-duration>PT1H50M57S</meta:editing-duration>
    <meta:editing-cycles>24</meta:editing-cycles>
    <meta:generator>LibreOffice/6.4.6.2$Linux_X86_64 LibreOffice_project/40$Build-2</meta:generator>
    <meta:document-statistic meta:table-count="0" meta:image-count="0" meta:object-count="0" meta:page-count="3" meta:paragraph-count="30" meta:word-count="714" meta:character-count="4036" meta:non-whitespace-character-count="3345"/>
  </office:meta>
</office:document-meta>
</file>